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1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1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style:style style:name="P1" style:parent-style-name="內文Web" style:master-page-name="MP0" style:family="paragraph">
      <style:paragraph-properties fo:break-before="page" fo:text-align="center" fo:margin-top="0in" fo:margin-bottom="0in" fo:line-height="0.3055in"/>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Arial" style:font-name-asian="標楷體" style:font-name-complex="Arial" fo:font-weight="bold" style:font-weight-asian="bold" fo:text-transform="uppercase" fo:font-size="16pt" style:font-size-asian="16pt" style:font-size-complex="16pt"/>
    </style:style>
    <style:style style:name="P11" style:parent-style-name="內文" style:family="paragraph">
      <style:paragraph-properties fo:text-align="justify" fo:line-height="0.3055in" fo:margin-right="-0.2368in"/>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微軟正黑體" style:font-name-asian="微軟正黑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微軟正黑體" style:font-name-asian="微軟正黑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P61" style:parent-style-name="內文" style:list-style-name="LFO1" style:family="paragraph">
      <style:paragraph-properties fo:widows="2" fo:orphans="2" style:text-autospace="none" fo:text-align="justify" fo:line-height="0.3055in" fo:margin-left="0.4993in">
        <style:tab-stops/>
      </style:paragraph-properties>
      <style:text-properties style:font-name="Arial" style:font-name-asian="標楷體" style:font-name-complex="Arial" fo:color="#000000" fo:font-size="14pt" style:font-size-asian="14pt" style:font-size-complex="14pt"/>
    </style:style>
    <style:style style:name="P62" style:parent-style-name="內文" style:list-style-name="LFO1" style:family="paragraph">
      <style:paragraph-properties fo:widows="2" fo:orphans="2" style:text-autospace="none" fo:text-align="justify" fo:line-height="0.3055in" fo:margin-left="0.4993in">
        <style:tab-stops/>
      </style:paragraph-properties>
      <style:text-properties style:font-name="Arial" style:font-name-asian="標楷體" style:font-name-complex="Arial" fo:color="#000000" fo:font-size="14pt" style:font-size-asian="14pt" style:font-size-complex="14pt"/>
    </style:style>
    <style:style style:name="P63" style:parent-style-name="內文" style:list-style-name="LFO1" style:family="paragraph">
      <style:paragraph-properties fo:widows="2" fo:orphans="2" style:text-autospace="none" fo:text-align="justify" fo:line-height="0.3055in" fo:margin-left="0.4993in">
        <style:tab-stops/>
      </style:paragraph-properties>
      <style:text-properties style:font-name="Arial" style:font-name-asian="標楷體" style:font-name-complex="Arial" fo:color="#000000" fo:font-size="14pt" style:font-size-asian="14pt" style:font-size-complex="14pt"/>
    </style:style>
    <style:style style:name="P64" style:parent-style-name="內文" style:list-style-name="LFO1" style:family="paragraph">
      <style:paragraph-properties fo:widows="2" fo:orphans="2" style:text-autospace="none" fo:text-align="justify" fo:line-height="0.3055in" fo:margin-left="0.4993in">
        <style:tab-stops/>
      </style:paragraph-properties>
      <style:text-properties style:font-name="Arial" style:font-name-asian="標楷體" style:font-name-complex="Arial" fo:color="#000000" fo:font-size="14pt" style:font-size-asian="14pt" style:font-size-complex="14pt"/>
    </style:style>
    <style:style style:name="P65" style:parent-style-name="內文" style:list-style-name="LFO1" style:family="paragraph">
      <style:paragraph-properties fo:widows="2" fo:orphans="2" style:text-autospace="none" fo:text-align="justify" fo:line-height="0.3055in" fo:margin-left="0.4993in">
        <style:tab-stops/>
      </style:paragraph-properties>
      <style:text-properties style:font-name="Arial" style:font-name-asian="標楷體" style:font-name-complex="Arial" fo:color="#000000" fo:font-size="14pt" style:font-size-asian="14pt" style:font-size-complex="14pt"/>
    </style:style>
    <style:style style:name="P66" style:parent-style-name="內文" style:list-style-name="LFO1" style:family="paragraph">
      <style:paragraph-properties fo:widows="2" fo:orphans="2" style:text-autospace="none" fo:text-align="justify" fo:line-height="0.3055in" fo:margin-left="0.4993in">
        <style:tab-stops/>
      </style:paragraph-properties>
      <style:text-properties style:font-name="Arial" style:font-name-asian="標楷體" style:font-name-complex="Arial" fo:color="#000000" fo:font-size="14pt" style:font-size-asian="14pt" style:font-size-complex="14pt"/>
    </style:style>
    <style:style style:name="P67" style:parent-style-name="內文" style:list-style-name="LFO1" style:family="paragraph">
      <style:paragraph-properties fo:widows="2" fo:orphans="2" style:text-autospace="none" fo:text-align="justify" fo:line-height="0.3055in" fo:margin-left="0.4993in">
        <style:tab-stops/>
      </style:paragraph-properties>
      <style:text-properties style:font-name="Arial" style:font-name-asian="標楷體" style:font-name-complex="Arial" fo:color="#000000" fo:font-size="14pt" style:font-size-asian="14pt" style:font-size-complex="14pt"/>
    </style:style>
    <style:style style:name="P68" style:parent-style-name="內文" style:list-style-name="LFO1" style:family="paragraph">
      <style:paragraph-properties fo:widows="2" fo:orphans="2" style:text-autospace="none" fo:text-align="justify" fo:line-height="0.3055in" fo:margin-left="0.4993in">
        <style:tab-stops/>
      </style:paragraph-properties>
      <style:text-properties style:font-name="Arial" style:font-name-asian="標楷體" style:font-name-complex="Arial" fo:color="#000000" fo:font-size="14pt" style:font-size-asian="14pt" style:font-size-complex="14pt"/>
    </style:style>
    <style:style style:name="P69"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7">「</text:span><text:span text:style-name="T8">信託業辦理電話行銷應遵循原則</text:span><text:span text:style-name="T9">」</text:span><text:span text:style-name="T10">修正總說明</text:span></text:p>
      <text:p text:style-name="P11"><text:span text:style-name="T12"><text:s text:c="4"/></text:span><text:span text:style-name="T13">「信託業辦理電話行銷應遵循原則」</text:span><text:span text:style-name="T14">(</text:span><text:span text:style-name="T15">以下簡稱本原則</text:span><text:span text:style-name="T16">)</text:span><text:span text:style-name="T17">自民國</text:span><text:span text:style-name="T18">107</text:span><text:span text:style-name="T19">年</text:span><text:span text:style-name="T20">2</text:span><text:span text:style-name="T21">月</text:span><text:span text:style-name="T22">8</text:span><text:span text:style-name="T23">日訂定</text:span><text:span text:style-name="T24">後未曾修正</text:span><text:span text:style-name="T25">，</text:span><text:span text:style-name="T26">考量中華民國銀行商業同業公會全國聯合會民國</text:span><text:span text:style-name="T27">112</text:span><text:span text:style-name="T28">年</text:span><text:span text:style-name="T29">9</text:span><text:span text:style-name="T30">月</text:span><text:span text:style-name="T31">18</text:span><text:span text:style-name="T32">日修訂「銀行業電話行銷應遵循原則」，</text:span><text:span text:style-name="T33">新增</text:span><text:span text:style-name="T34">銀行業</text:span><text:span text:style-name="T35">首次致電</text:span><text:span text:style-name="T36">民眾</text:span><text:span text:style-name="T37">應先</text:span><text:span text:style-name="T38">向</text:span><text:span text:style-name="T39">受話人說明取得其電話之來源，</text:span><text:span text:style-name="T40">及</text:span><text:span text:style-name="T41">銀行業從事電話行銷時，應詢問受話人是否接受電話行銷，倘受話人提出停止電話行銷之意思表示，發話人於確認後，應停止利用其資料進行電話行銷之內部作業</text:span><text:span text:style-name="T42">，</text:span><text:span text:style-name="T43">並</text:span><text:span text:style-name="T44">增訂</text:span><text:span text:style-name="T45">銀行業</text:span><text:span text:style-name="T46">提供既有客戶得表達請求停止利用其個人資料進行電話行銷之多元管道</text:span><text:span text:style-name="T47">及</text:span><text:span text:style-name="T48">內部作業</text:span><text:span text:style-name="T49">等規範</text:span><text:span text:style-name="T50">，</text:span><text:span text:style-name="T51">爰</text:span><text:span text:style-name="T52">參照</text:span><text:span text:style-name="T53">修正本原則</text:span><text:span text:style-name="T54">，</text:span><text:span text:style-name="T55">本次</text:span><text:span text:style-name="T56">修正條文</text:span><text:span text:style-name="T57">共計</text:span><text:span text:style-name="T58">八</text:span><text:span text:style-name="T59">條，修正要點臚列如下：</text:span><text:span text:style-name="T60"><text:s/></text:span></text:p>
      <text:list text:style-name="LFO1" text:continue-numbering="true">
        <text:list-item>
          <text:p text:style-name="P61">增訂信託業從事電話行銷時，應落實遵循個人資料保護法、金融法令及主管機關規定。(修正條文第二條)</text:p>
        </text:list-item>
        <text:list-item>
          <text:p text:style-name="P62"><text:bookmark-start text:name="_Hlk155272206"/>就信託業應告知受話人之事項，明定應「主動」為之，並增訂倘發話人係首次致電予受話人，應先向受話人說明取得其電話之來源，以利受話人知悉。<text:bookmark-end text:name="_Hlk155272206"/>(修正條文第五條)</text:p>
        </text:list-item>
        <text:list-item>
          <text:p text:style-name="P63">增訂信託業進行電話行銷時，應詢問受話人是否接受電話行銷，以利受話人當下得即時表達是否接受電話行銷，避免造成其困擾。倘受話人提出停止電話行銷之意思表示，發話人於確認後，應依規定辦理停止利用其資料進行電話行銷之內部作業。(修正條文第六條)</text:p>
        </text:list-item>
        <text:list-item>
          <text:p text:style-name="P64">新增提供既有客戶得表達請求停止利用其個人資料進行電話行銷之多元管道，信託業需將客戶表達停止電話行銷相關管道資訊，以清楚易懂且容易取得之方式，持續向客戶揭示。(修正條文第七條)</text:p>
        </text:list-item>
        <text:list-item>
          <text:p text:style-name="P65">新增信託業接獲客戶表示停止電話行銷意思表示之後續作為，並明定信託業受理停止電話行銷之處理時間。(修正條文第八條)</text:p>
        </text:list-item>
        <text:list-item>
          <text:p text:style-name="P66">配合金管會放寬信託業務行銷贈品或其他利益之限制，同時考量信託業亦有可能為涉及慈善或公益活動之電話行銷，爰配合增列相關文字。(修正條文第九條)</text:p>
        </text:list-item>
        <text:list-item>
          <text:p text:style-name="P67">新增信託業從事電話行銷之人員，應有職前及在職訓練，以確保電話行銷品質。(修正條文第十三條)</text:p>
        </text:list-item>
        <text:list-item>
          <text:p text:style-name="P68">新增信託業應設置專責單位處理相關諮詢及投訴案件，並建立處理作業程序、定期檢視，並適時檢討為精進客戶申訴案件之處理程序，以降低客訴爭議。(修正條文第十四條)</text:p>
        </text:list-item>
      </text:list>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Times New Roman" style:font-name-asian="標楷體"/>
    </style:style>
    <style:style style:name="WW_CharLFO1LVL3" style:family="text">
      <style:text-properties style:font-name="Times New Roman" style:font-name-asian="標楷體"/>
    </style:style>
    <style:style style:name="WW_CharLFO1LVL4" style:family="text">
      <style:text-properties style:font-name="Times New Roman" style:font-name-asian="標楷體"/>
    </style:style>
    <style:style style:name="WW_CharLFO1LVL5" style:family="text">
      <style:text-properties style:font-name="Times New Roman" style:font-name-asian="標楷體"/>
    </style:style>
    <style:style style:name="WW_CharLFO1LVL6" style:family="text">
      <style:text-properties style:font-name="Times New Roman" style:font-name-asian="標楷體"/>
    </style:style>
    <style:style style:name="WW_CharLFO1LVL7" style:family="text">
      <style:text-properties style:font-name="Times New Roman" style:font-name-asian="標楷體"/>
    </style:style>
    <style:style style:name="WW_CharLFO1LVL8" style:family="text">
      <style:text-properties style:font-name="Times New Roman" style:font-name-asian="標楷體"/>
    </style:style>
    <style:style style:name="WW_CharLFO1LVL9"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1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1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P6" style:parent-style-name="頁尾" style:family="paragraph">
      <style:paragraph-properties fo:text-align="center"/>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a</meta:initial-creator>
    <dc:creator>邱思嘉</dc:creator>
    <meta:creation-date>2024-03-12T09:13:00Z</meta:creation-date>
    <dc:date>2024-03-12T09:13:00Z</dc:date>
    <meta:print-date>2024-01-09T03:20:00Z</meta:print-date>
    <meta:template xlink:href="Normal.dotm" xlink:type="simple"/>
    <meta:editing-cycles>2</meta:editing-cycles>
    <meta:editing-duration>PT0S</meta:editing-duration>
    <meta:document-statistic meta:page-count="2" meta:paragraph-count="1" meta:word-count="131" meta:character-count="877" meta:row-count="6" meta:non-whitespace-character-count="747"/>
  </office:meta>
</office:document-meta>
</file>